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.049cm"/>
    </style:style>
    <style:style style:name="P2" style:family="paragraph" style:parent-style-name="Normal_20__28_Web_29_">
      <style:paragraph-properties fo:margin-top="0.049cm" fo:margin-bottom="0.049cm" fo:line-height="150%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line-height="150%"/>
    </style:style>
    <style:style style:name="P5" style:family="paragraph" style:parent-style-name="Default">
      <style:paragraph-properties fo:line-height="150%" fo:text-align="center" style:justify-single-word="false"/>
    </style:style>
    <style:style style:name="P6" style:family="paragraph" style:parent-style-name="Default">
      <style:text-properties fo:font-size="11.5pt" style:font-size-asian="11.5pt" style:font-size-complex="11.5pt"/>
    </style:style>
    <style:style style:name="P7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8" style:family="paragraph" style:parent-style-name="Default">
      <style:paragraph-properties fo:line-height="150%"/>
      <style:text-properties fo:font-size="11.5pt" style:font-size-asian="11.5pt" style:font-size-complex="11.5pt"/>
    </style:style>
    <style:style style:name="P9" style:family="paragraph" style:parent-style-name="Default">
      <style:paragraph-properties fo:line-height="150%"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paragraph-properties fo:line-height="150%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Default">
      <style:paragraph-properties fo:margin-left="0cm" fo:margin-right="0cm" fo:line-height="150%" fo:text-indent="1.249cm" style:auto-text-indent="false"/>
    </style:style>
    <style:style style:name="P13" style:family="paragraph" style:parent-style-name="Default">
      <style:paragraph-properties fo:break-before="page"/>
      <style:text-properties fo:font-size="11.5pt" style:font-size-asian="11.5pt" style:font-size-complex="11.5pt"/>
    </style:style>
    <style:style style:name="P14" style:family="paragraph" style:parent-style-name="Default">
      <style:paragraph-properties fo:margin-top="0cm" fo:margin-bottom="0.111cm" fo:line-height="150%"/>
    </style:style>
    <style:style style:name="P15" style:family="paragraph" style:parent-style-name="Default">
      <style:paragraph-properties fo:margin-top="0cm" fo:margin-bottom="0.127cm" fo:line-height="150%"/>
    </style:style>
    <style:style style:name="P16" style:family="paragraph" style:parent-style-name="Default">
      <style:paragraph-properties fo:margin-top="0cm" fo:margin-bottom="0.12cm" fo:line-height="150%"/>
    </style:style>
    <style:style style:name="P17" style:family="paragraph" style:parent-style-name="Default">
      <style:paragraph-properties fo:margin-left="9.991cm" fo:margin-right="0cm" fo:text-indent="1.249cm" style:auto-text-indent="false"/>
    </style:style>
    <style:style style:name="P18" style:family="paragraph" style:parent-style-name="Default">
      <style:paragraph-properties fo:margin-left="9.991cm" fo:margin-right="0cm" fo:text-indent="1.249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Default">
      <style:paragraph-properties fo:margin-left="9.991cm" fo:margin-right="0cm" fo:text-indent="1.249cm" style:auto-text-indent="false"/>
      <style:text-properties fo:font-size="8pt" style:font-size-asian="8pt" style:font-size-complex="8pt"/>
    </style:style>
    <style:style style:name="P20" style:family="paragraph" style:parent-style-name="Default">
      <style:paragraph-properties fo:margin-left="9.991cm" fo:margin-right="0cm" fo:line-height="150%" fo:text-indent="1.249cm" style:auto-text-indent="false"/>
    </style:style>
    <style:style style:name="P21" style:family="paragraph" style:parent-style-name="Default">
      <style:paragraph-properties fo:margin-left="9.991cm" fo:margin-right="0cm" fo:text-indent="0cm" style:auto-text-indent="false"/>
    </style:style>
    <style:style style:name="P22" style:family="paragraph" style:parent-style-name="Default">
      <style:paragraph-properties fo:margin-left="11.24cm" fo:margin-right="0cm" fo:text-indent="1.249cm" style:auto-text-indent="false"/>
    </style:style>
    <style:style style:name="P23" style:family="paragraph" style:parent-style-name="Default">
      <style:paragraph-properties fo:margin-top="0cm" fo:margin-bottom="0.086cm" fo:line-height="150%"/>
    </style:style>
    <style:style style:name="P24" style:family="paragraph" style:parent-style-name="Default">
      <style:paragraph-properties fo:margin-top="0cm" fo:margin-bottom="0.116cm" fo:line-height="150%"/>
    </style:style>
    <style:style style:name="P25" style:family="paragraph" style:parent-style-name="Default">
      <style:paragraph-properties fo:margin-left="6.244cm" fo:margin-right="0cm" fo:line-height="150%" fo:text-indent="1.249cm" style:auto-text-indent="false"/>
      <style:text-properties fo:font-size="11.5pt" style:font-size-asian="11.5pt" style:font-size-complex="11.5pt"/>
    </style:style>
    <style:style style:name="P26" style:family="paragraph" style:parent-style-name="Default">
      <style:paragraph-properties fo:margin-top="0cm" fo:margin-bottom="0.019cm" fo:line-height="150%"/>
    </style:style>
    <style:style style:name="P27" style:family="paragraph" style:parent-style-name="Default">
      <style:paragraph-properties fo:margin-top="0cm" fo:margin-bottom="0.048cm" fo:line-height="150%"/>
    </style:style>
    <style:style style:name="P28" style:family="paragraph" style:parent-style-name="Default" style:master-page-name="Standard">
      <style:paragraph-properties style:page-number="auto"/>
    </style:style>
    <style:style style:name="P29" style:family="paragraph" style:parent-style-name="Standard">
      <style:paragraph-properties fo:line-height="150%"/>
      <style:text-properties style:font-name="Times New Roman" style:font-name-complex="Times New Roman1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margin-left="11.24cm" fo:margin-right="0cm" fo:line-height="150%" fo:text-indent="0cm" style:auto-text-indent="false"/>
    </style:style>
    <style:style style:name="P32" style:family="paragraph" style:parent-style-name="Standard">
      <style:paragraph-properties fo:margin-top="0cm" fo:margin-bottom="0cm" fo:line-height="15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.5pt" style:font-size-asian="11.5pt" style:font-size-complex="11.5pt"/>
    </style:style>
    <style:style style:name="T6" style:family="text">
      <style:text-properties fo:font-size="11.5pt" style:font-size-asian="11.5pt" style:font-size-complex="11.5pt" style:font-weight-complex="bold"/>
    </style:style>
    <style:style style:name="T7" style:family="text">
      <style:text-properties fo:font-size="11.5pt" fo:font-weight="bold" style:font-size-asian="11.5pt" style:font-weight-asian="bold" style:font-size-complex="11.5pt"/>
    </style:style>
    <style:style style:name="T8" style:family="text">
      <style:text-properties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Times New Roman" fo:font-size="11.5pt" style:font-size-asian="11.5pt" style:font-name-complex="Times New Roman1" style:font-size-complex="11.5pt"/>
    </style:style>
    <style:style style:name="T1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<text:span text:style-name="T2">ZAPYTANIE OFERTOWE z dnia 09.05.2017r.</text:span></text:p>
      <text:p text:style-name="P9"/>
      <text:p text:style-name="P4"><text:span text:style-name="T5">Na wykonanie zamówienia o wartości szacunkowej do 30000 euro: </text:span></text:p>
      <text:p text:style-name="P4"><text:span text:style-name="T8">„Wykonanie prac remontowych w Szkole Podstawowej nr 199 w Łodzi” </text:span></text:p>
      <text:p text:style-name="P4"><text:span text:style-name="T5">Zgodnie z art. 4 pkt. 8 ustawy Prawo zamówień publicznych (t.j. Dz.U. z 2013r. poz. 907, z późn. zm.) </text:span></text:p>
      <text:p text:style-name="P4"><text:span text:style-name="T5">Zamawiający: </text:span></text:p>
      <text:p text:style-name="P4"><text:span text:style-name="T8">Szkoła Podstawowa nr 199 w Łodzi</text:span></text:p>
      <text:p text:style-name="P4"><text:span text:style-name="T8">Łódź, ul. Elsnera 8</text:span></text:p>
      <text:p text:style-name="P4"><text:span text:style-name="T8">92-504 Łódź</text:span></text:p>
      <text:p text:style-name="P4"><text:span text:style-name="T8">NIP 728-11-59-858 </text:span></text:p>
      <text:p text:style-name="P4"><text:span text:style-name="T5">tel. 42 6710363 </text:span></text:p>
      <text:p text:style-name="P4"><text:span text:style-name="T5">email: sp199@gazeta.pl </text:span></text:p>
      <text:p text:style-name="P4"><text:span text:style-name="T5">zaprasza do złożenia oferty na: </text:span></text:p>
      <text:p text:style-name="P4"><text:span text:style-name="T8">„Wykonanie prac remontowych w Szkole Podstawowej nr 199 w Łodzi” </text:span></text:p>
      <text:p text:style-name="P4"><text:span text:style-name="T8">I. Opis przedmiotu zamówienia: </text:span></text:p>
      <text:p text:style-name="P6"/>
      <text:p text:style-name="Default"><text:span text:style-name="T5">Prace remontowe polegające na: </text:span></text:p>
      <text:p text:style-name="P6"/>
      <text:p text:style-name="P4"><text:span text:style-name="T5">1 <text:s/>malowaniu sali korekcyjnej (kolor do uzgodnienia), <text:s/>wymianie drzwi z ościeżnicą na aluminiowe z szybą bezpieczną i panelem(90 cm, wzór i kolor do uzgodnienia ) </text:span></text:p>
      <text:p text:style-name="P4"><text:span text:style-name="T5">2 demontażu krat, podestów, wieszaków oraz płytek PCV wraz z utylizacją w pomieszczeniu szatni</text:span></text:p>
      <text:p text:style-name="P4"><text:span text:style-name="T5">3 <text:s/>malowaniu pomieszczenia szatni ( kolor do uzgodnienia)</text:span></text:p>
      <text:p text:style-name="P4"><text:span text:style-name="T5">4 <text:s/>położenie tynku mozaikowego Atlas Deco M ( kolor do uzgodnienia) w pomieszczeniu szatni</text:span></text:p>
      <text:p text:style-name="P4"><text:span text:style-name="T5">5 położeniu płytek podłogowych (gres antypoślizgowy z atestem klasy R10, kolor do uzgodnienia) w pomieszczeniu szatni</text:span></text:p>
      <text:p text:style-name="P4"><text:span text:style-name="T5">6 wykonaniu zabudowy rur c.o. z płyty MDF ( kolor do uzgodnienia ) w pomieszczeniu szatni</text:span></text:p>
      <text:p text:style-name="P6"/>
      <text:p text:style-name="P12"><text:span text:style-name="T5">Malowanie pomieszczeń wraz z sufitami powinno zostać wykonane dwukrotnie farbą emulsyjną, lamperie, grzejniki oraz okna – farbą olejną. Wszystkie powierzchnie wymagają usunięcia śladów po ewentualnych zaciekach, zabrudzeniach lub zeskrobaniu łuszczącej się farby. Ściany i sufity w niektórych miejscach wymagają szpachlowania. W ramach wykonywanych robót Wykonawca jest zobowiązany do posprzątania i doprowadzenia malowanych pomieszczeń do należytego porządku. </text:span></text:p>
      <text:p text:style-name="P4"><text:span text:style-name="T7">W celu prawidłowego sporządzenia oferty, Oferent powinien dokonać </text:span><text:span text:style-name="T3">pomiaru robót z natury</text:span><text:span text:style-name="T7"> oraz uzyskać wszystkie niezbędne informacje, co do ryzyka, trudności i wszelkich innych okoliczności, jakie mogą wystąpić w trakcie realizacji zamówienia. </text:span></text:p>
      <text:p text:style-name="P4"><text:span text:style-name="T7">Wszystkie materiały użyte do wykonania </text:span><text:span text:style-name="T8">przedmiotu zamówienia muszą posiadać atesty higieniczne PZH lub karty charakterystyki.</text:span></text:p>
      <text:p text:style-name="P13"/>
      <text:p text:style-name="Default"><text:span text:style-name="T8">II. Termin realizacji zamówienia: </text:span></text:p>
      <text:p text:style-name="P6"/>
      <text:p text:style-name="P4"><text:span text:style-name="T5">od 01.07.2017r. do 31.07.2017r. </text:span></text:p>
      <text:p text:style-name="P14"><text:span text:style-name="T8">III. Wykonawca składając ofertę, składa następujące dokumenty: </text:span></text:p>
      <text:p text:style-name="P14"><text:span text:style-name="T8">1. </text:span><text:span text:style-name="T5">Wykonawca powinien sporządzić ofertę na wymaganym formularzu cenowym (załącznik nr 1) przedstawiając kwotę netto i brutto za wykonanie przedmiotu zamówienia oraz podać wysokość stawki VAT </text:span><text:span text:style-name="T8">oraz kosztorys ofertowy. </text:span></text:p>
      <text:p text:style-name="P14"><text:span text:style-name="T8">2. </text:span><text:span text:style-name="T5">Oferta winna zawierać nazwę i adres Wykonawcy oraz podpis osoby uprawnionej lub upoważnionej do występowania w imieniu Wykonawcy, przy czym podpis musi być czytelny lub opisany pieczątką imienną. </text:span></text:p>
      <text:p text:style-name="P14"><text:span text:style-name="T8">3. </text:span><text:span text:style-name="T5">Jako wymagany załącznik do oferty, Wykonawca winien załączyć zaakceptowany przez podpisanie projekt umowy (załącznik nr 2) </text:span></text:p>
      <text:p text:style-name="P4"><text:span text:style-name="T8">IV. Kryterium oceny ofert: </text:span></text:p>
      <text:p text:style-name="P6"/>
      <text:p text:style-name="P4"><text:span text:style-name="T5">Wybór oferty dokonany zostanie na podstawie niżej przedstawionych kryteriów: </text:span></text:p>
      <text:p text:style-name="P4"><text:span text:style-name="T8">Najniższa cena 70% </text:span></text:p>
      <text:p text:style-name="P4"><text:span text:style-name="T5">Kwota ofertowa musi zawierać wszystkie koszty związane z realizacją zadania, w tym podatek VAT w ustawowej wysokości, a także inne koszty niezbędne do zrealizowania zamówienia. Kwota oferty ma być wyrażona w PLN zgodnie z polskim systemem płatniczym z dokładnością do drugiego miejsca po przecinku. </text:span></text:p>
      <text:p text:style-name="P4"><text:span text:style-name="T7">Referencje 30%</text:span></text:p>
      <text:p text:style-name="P4">Referencje – min. 3 szt. z placówek oświatowych.</text:p>
      <text:p text:style-name="P4"><text:span text:style-name="T8">V. Miejsce i termin składania ofert: </text:span></text:p>
      <text:p text:style-name="P4"><text:span text:style-name="T6">Szkoła Podstawowa nr 199 w Łodzi <text:s/>ul. Elsnera 8 92-504 Łódź</text:span></text:p>
      <text:p text:style-name="P4"><text:span text:style-name="T5">w nieprzekraczalnym terminie do dnia 19 maja 2017r. </text:span></text:p>
      <text:p text:style-name="P15"><text:span text:style-name="T8">VI. O wynikach postępowania wykonawcy zostaną powiadomieni telefonicznie. </text:span></text:p>
      <text:p text:style-name="P4"><text:span text:style-name="T8">VII. Osoba uprawniona do kontaktów: </text:span></text:p>
      <text:p text:style-name="P4"><text:span text:style-name="T5">Anna Wojciechowska – dyrektor szkoły tel. 42 671-03-63</text:span></text:p>
      <text:p text:style-name="P4"><text:span text:style-name="T5">kierownik gospodarczy – tel. 42 671-03-63</text:span></text:p>
      <text:p text:style-name="P4"><text:span text:style-name="T5">\</text:span><text:span text:style-name="T8">Załączniki: </text:span></text:p>
      <text:p text:style-name="P16"><text:span text:style-name="T5">1. Formularz ofertowy – załącznik nr 1 </text:span></text:p>
      <text:p text:style-name="P4"><text:span text:style-name="T5">2. Projekt umowy – załącznik nr 2 </text:span></text:p>
      <text:p text:style-name="P29"/>
      <text:p text:style-name="P29"/>
      <text:p text:style-name="P29"/>
      <text:p text:style-name="P29"/>
      <text:p text:style-name="P17"><text:soft-page-break/><text:span text:style-name="T10">Załącznik nr 1 do Zapytania ofertowego </text:span></text:p>
      <text:p text:style-name="P18"/>
      <text:p text:style-name="P19"/>
      <text:p text:style-name="P21"><text:span text:style-name="T9"><text:s/>………………………………………………………. </text:span></text:p>
      <text:p text:style-name="P22"><text:span text:style-name="T9">(miejscowość, dnia) </text:span></text:p>
      <text:p text:style-name="P10"/>
      <text:p text:style-name="P3"><text:span text:style-name="T4">FORMULARZ OFERTY</text:span></text:p>
      <text:p text:style-name="P7"/>
      <text:p text:style-name="P3"><text:span text:style-name="T4">na wykonanie zamówienia o wartości szacunkowej do 30000 euro</text:span></text:p>
      <text:p text:style-name="P3"/>
      <text:p text:style-name="Default"><text:span text:style-name="T8">1. Nazwa i adres ZAMAWIAJĄCEGO </text:span></text:p>
      <text:p text:style-name="P6"/>
      <text:p text:style-name="P4"><text:span text:style-name="T6">Szkoła Podstawowa nr 199 w Łodzi <text:s/>ul. Elsnera 8, 92-504 Łódź</text:span></text:p>
      <text:p text:style-name="P15"><text:span text:style-name="T8">2. Nazwa przedmiotu zamówienia: „Wykonanie prac remontowych w Szkole Podstawowej nr 199 </text:span></text:p>
      <text:p text:style-name="P15"><text:span text:style-name="T8">w Łodzi” </text:span></text:p>
      <text:p text:style-name="P15"><text:span text:style-name="T8">3. Tryb postępowania: zapytanie ofertowe </text:span></text:p>
      <text:p text:style-name="P4"><text:span text:style-name="T8">4. Nazwa i adres Wykonawcy </text:span></text:p>
      <text:p text:style-name="P4"><text:span text:style-name="T5">…………………………………………………………………………………………... </text:span></text:p>
      <text:p text:style-name="P4"><text:span text:style-name="T5">…………………………………………………………………………………………... </text:span></text:p>
      <text:p text:style-name="P4"><text:span text:style-name="T5">NIP ……………………tel./fax……………………… email ………………................. </text:span></text:p>
      <text:p text:style-name="P23"><text:span text:style-name="T8">5. Oferuję wykonanie przedmiotu zamówienia za kwotę: </text:span></text:p>
      <text:p text:style-name="P4"><text:span text:style-name="T5">netto ……………………………………………..…………………………………. zł </text:span></text:p>
      <text:p text:style-name="P4"><text:span text:style-name="T5">(słownie netto: …………………………………………………………………………) </text:span></text:p>
      <text:p text:style-name="P4"><text:span text:style-name="T5">VAT ………………………………………………………………………………… zł </text:span></text:p>
      <text:p text:style-name="P4"><text:span text:style-name="T5">(słownie VAT: ……………………………………………………………………........) </text:span></text:p>
      <text:p text:style-name="P4"><text:span text:style-name="T5">brutto …………………………………………………………………………………zł </text:span></text:p>
      <text:p text:style-name="P4"><text:span text:style-name="T5">(słownie brutto: ………………………………………………………………………...) </text:span></text:p>
      <text:p text:style-name="P24"><text:span text:style-name="T8">6. Deklaruję ponadto: </text:span></text:p>
      <text:p text:style-name="P24">a) wykonanie zamówienia w terminie: od 01.07.2017r. do dnia 31.07.2017r. </text:p>
      <text:p text:style-name="P4">b) akceptację warunków płatności: 30 dni od daty przedłożenia zamawiającemu faktury, </text:p>
      <text:p text:style-name="P4"><text:span text:style-name="T4">7. </text:span>Oświadczam, że zapoznałem się z opisem przedmiotu zamówienia i nie wnoszę do niego zastrzeżeń w razie wyboru naszej oferty zobowiązujemy się do realizacji zamówienia na warunkach określonych w niniejszym postępowaniu.</text:p>
      <text:p text:style-name="P4"><text:s/><text:span text:style-name="T4">8. </text:span>Załącznikami do niniejszego formularza stanowiącymi integralną część oferty jest: </text:p>
      <text:p text:style-name="P4"/>
      <text:p text:style-name="P4"><text:span text:style-name="T5">a) ……………………………………………………………………………………… </text:span></text:p>
      <text:p text:style-name="P4"><text:span text:style-name="T5">b) ……………………………………………………………………………………… </text:span></text:p>
      <text:p text:style-name="P25"/>
      <text:p text:style-name="P20"><text:span text:style-name="T5">Podpis i pieczęć Wykonawcy </text:span></text:p>
      <text:p text:style-name="P31"><text:span text:style-name="T11"><text:s text:c="3"/></text:span></text:p>
      <text:p text:style-name="P31"><text:span text:style-name="T11"><text:s/>……………………………………</text:span></text:p>
      <text:p text:style-name="P22"><text:soft-page-break/><text:span text:style-name="T10">Załącznik nr 2 do Zapytania ofertowego </text:span></text:p>
      <text:p text:style-name="P3"><text:span text:style-name="T15">UMOWA</text:span></text:p>
      <text:p text:style-name="P6"/>
      <text:p text:style-name="P4"><text:span text:style-name="T5">zawarta w dniu ……………. r. pomiędzy: </text:span></text:p>
      <text:p text:style-name="P4"><text:span text:style-name="T8">Szkołą Podstawową nr 199 w Łodzi, ul. Elsnera 8, 92-504 Łódź</text:span></text:p>
      <text:p text:style-name="P4"><text:span text:style-name="T5"><text:s/>reprezentowaną przez: </text:span></text:p>
      <text:p text:style-name="P4"><text:span text:style-name="T8">mgr Annę Wojciechowską– dyrektora Szkoły Podstawowej nr 199 w Łodzi </text:span></text:p>
      <text:p text:style-name="P4"><text:span text:style-name="T5">zwanych w treści umowy „Zamawiającym” </text:span></text:p>
      <text:p text:style-name="P4"><text:span text:style-name="T5">a </text:span></text:p>
      <text:p text:style-name="P4"><text:span text:style-name="T5">…………………………………………………………………………………………………... </text:span></text:p>
      <text:p text:style-name="P4"><text:span text:style-name="T5">…………………………………………………………………………………………………... </text:span></text:p>
      <text:p text:style-name="P4"><text:span text:style-name="T5">zwanym „Wykonawcą” </text:span></text:p>
      <text:p text:style-name="P15"><text:span text:style-name="T5">W wyniku dokonania przez zamawiającego wyboru najkorzystniejszej oferty w oparciu o Zapytanie ofertowe z dnia 09.05.2017r. na wykonanie zamówienia o wartości do 30000 euro. „</text:span><text:span text:style-name="T6">Wykonanie prac remontowych w Szkole Podstawowej nr 199 w Łodzi</text:span><text:span text:style-name="T5">” oraz zgodnie z warunkami określonymi w ofercie zawiera się umowę o następującej treści: </text:span></text:p>
      <text:p text:style-name="P5"><text:span text:style-name="T8">§ 1</text:span></text:p>
      <text:p text:style-name="P26"><text:span text:style-name="T5">Wykonawca zobowiązuje się zgodnie ze złożoną ofertą do wykonania prac remontowych </text:span><text:span text:style-name="T6">w Szkole Podstawowej nr 199 w Łodzi</text:span><text:span text:style-name="T5"> polegających na: </text:span></text:p>
      <text:p text:style-name="P4"><text:span text:style-name="T5">1 <text:s/>malowaniu sali korekcyjnej (kolor do uzgodnienia), <text:s/>wymianie drzwi z ościeżnicą na aluminiowe z szybą bezpieczną i panelem(90 cm, wzór i kolor do uzgodnienia ) </text:span></text:p>
      <text:p text:style-name="P4"><text:span text:style-name="T5">2 demontażu krat, podestów, wieszaków, zabudowy rur c.o. oraz płytek PCV wraz z utylizacją w pomieszczeniu szatni</text:span></text:p>
      <text:p text:style-name="P4"><text:span text:style-name="T5">3 <text:s/>malowaniu pomieszczenia szatni ( kolor do uzgodnienia)</text:span></text:p>
      <text:p text:style-name="P4"><text:span text:style-name="T5">4 <text:s/>położenie tynku mozaikowego Atlas Deco M ( kolor do uzgodnienia) w pomieszczeniu szatni</text:span></text:p>
      <text:p text:style-name="P4"><text:span text:style-name="T5">5 położeniu płytek podłogowych (gres antypoślizgowy z atestem klasy R10, kolor do uzgodnienia) w pomieszczeniu szatni</text:span></text:p>
      <text:p text:style-name="P4"><text:span text:style-name="T5">6 wykonaniu zabudowy rur c.o. z lakierowanej płyty MDF o grubości 18 mm ( kolor do uzgodnienia ) w pomieszczeniu szatni</text:span></text:p>
      <text:p text:style-name="P6"/>
      <text:p text:style-name="P12"><text:span text:style-name="T5">Malowanie pomieszczeń wraz z sufitami powinno zostać wykonane dwukrotnie farbą emulsyjną, lamperie, grzejniki oraz okna – farbą olejną. Wszystkie powierzchnie wymagają usunięcia śladów po ewentualnych zaciekach, zabrudzeniach lub zeskrobaniu łuszczącej się farby. Ściany i sufity w niektórych miejscach wymagają szpachlowania. W ramach wykonywanych robót Wykonawca jest zobowiązany do posprzątania i doprowadzenia malowanych pomieszczeń do należytego porządku. </text:span></text:p>
      <text:p text:style-name="P4"><text:span text:style-name="T7">W celu prawidłowego sporządzenia oferty, Oferent powinien dokonać </text:span><text:span text:style-name="T3">pomiaru robót z natury</text:span><text:span text:style-name="T7"> oraz uzyskać wszystkie niezbędne informacje, co do ryzyka, trudności i wszelkich innych okoliczności, jakie mogą wystąpić w trakcie realizacji zamówienia. </text:span></text:p>
      <text:p text:style-name="P4"><text:soft-page-break/><text:span text:style-name="T7">Wszystkie materiały użyte do wykonania </text:span><text:span text:style-name="T8">przedmiotu zamówienia muszą posiadać atesty higieniczne PZH lub karty charakterystyki.</text:span></text:p>
      <text:p text:style-name="P5"><text:span text:style-name="T8">§ 2</text:span></text:p>
      <text:p text:style-name="P4"><text:span text:style-name="T5">Za wykonanie prac remontowych Zamawiający zapłaci Wykonawcy kwotę zawierającą wszystkie koszty związane z realizacją zadania, w tym podatek VAT w ustawowej wysokości, a także inne koszty niezbędne do zrealizowania zamówienia, tj.: </text:span></text:p>
      <text:p text:style-name="P8"/>
      <text:p text:style-name="P4"><text:span text:style-name="T5">netto ……………………………………………..…………………………………. zł </text:span></text:p>
      <text:p text:style-name="P4"><text:span text:style-name="T5">(słownie netto: …………………………………………………………………………) </text:span></text:p>
      <text:p text:style-name="P4"><text:span text:style-name="T5">VAT ………………………………………………………………………………… zł </text:span></text:p>
      <text:p text:style-name="P4"><text:span text:style-name="T5">(słownie VAT: ……………………………………………………………………........) </text:span></text:p>
      <text:p text:style-name="P4"><text:span text:style-name="T5">brutto …………………………………………………………………………………zł </text:span></text:p>
      <text:p text:style-name="P4"><text:span text:style-name="T5">(słownie brutto: ………………………………………………………………………...) </text:span></text:p>
      <text:p text:style-name="P5"><text:span text:style-name="T8">§ 3</text:span></text:p>
      <text:p text:style-name="P4"><text:span text:style-name="T5">Wykonawca wykona prace remontowe z materiałów własnych. </text:span></text:p>
      <text:p text:style-name="P5"><text:span text:style-name="T8">§ 4</text:span></text:p>
      <text:p text:style-name="P4"><text:span text:style-name="T5">Prace remontowe zostaną wykonane w terminie od 1.07.2015 r. do 31.07.2015r. </text:span></text:p>
      <text:p text:style-name="P5"><text:span text:style-name="T8">§ 5</text:span></text:p>
      <text:p text:style-name="P4"><text:span text:style-name="T5">Po wykonaniu prac remontowych zostanie sporządzony w obecności Wykonawcy protokół odbioru. </text:span></text:p>
      <text:p text:style-name="P5"><text:span text:style-name="T8">§ 6</text:span></text:p>
      <text:p text:style-name="P4"><text:span text:style-name="T5">Za nieterminowe wykonanie prac Wykonawca zapłaci karę umowną w wysokości 0,2% wartości brutto ogółem za każdy dzień zwłoki. </text:span></text:p>
      <text:p text:style-name="P5"><text:span text:style-name="T8">§ 7</text:span></text:p>
      <text:p text:style-name="P4"><text:span text:style-name="T5">Zamawiający w przypadku przekroczenia terminu płatności, zapłaci karne odsetki w wysokości ustawowych odsetek za każdy dzień zwłoki.</text:span></text:p>
      <text:p text:style-name="P5"><text:span text:style-name="T8">§ 8</text:span></text:p>
      <text:p text:style-name="P27"><text:span text:style-name="T5">1. Zamawiający dokona zapłaty przelewem w ciągu 30 dni od daty przedłożenia faktur, po komisyjnym odbiorze. </text:span></text:p>
      <text:p text:style-name="P4"><text:span text:style-name="T5">2. Faktury za wykonane prace remontowe winny być wystawione na: </text:span></text:p>
      <text:p text:style-name="P32"><text:span text:style-name="T13">Nabywca</text:span><text:span text:style-name="T12">:</text:span></text:p>
      <text:p text:style-name="P32"><text:span text:style-name="T12"> URZĄD MIASTA ŁODZI 90-926 ŁÓDŹ ul. PIOTRKOWSKA 104</text:span></text:p>
      <text:p text:style-name="P32"><text:span text:style-name="T12"><text:s/>NIP 725-00-28-902</text:span></text:p>
      <text:p text:style-name="P1"/>
      <text:p text:style-name="P1">Odbiorca faktury:</text:p>
      <text:p text:style-name="P2">SZKOŁA PODSTAWOWA nr 199 w Łodzi, 92-504 ŁÓDŹ ul. ELSNERA 8 </text:p>
      <text:p text:style-name="P5"><text:span text:style-name="T8">§ 9</text:span></text:p>
      <text:p text:style-name="P4"><text:soft-page-break/><text:span text:style-name="T5">Wykonawca udziela 36 miesięcy gwarancji na wykonane prace związane z malowaniem, nałożeniem tynku mozaikowego i wymianą drzwi oraz 5 lat na położone płytki podłogowe. </text:span></text:p>
      <text:p text:style-name="P11"/>
      <text:p text:style-name="P5"><text:span text:style-name="T8">§ 10</text:span></text:p>
      <text:p text:style-name="P4"><text:span text:style-name="T5">W sprawach nie uregulowanych niniejszą umową mają zastosowanie przepisy Kodeksu Cywilnego, a wynikłe sprawy sporne może rozstrzygać Sąd Rejonowy w Łodzi. </text:span></text:p>
      <text:p text:style-name="P5"><text:span text:style-name="T8">§ 11</text:span></text:p>
      <text:p text:style-name="P4"><text:span text:style-name="T5">Umowę sporządzono w dwóch jednobrzmiących egzemplarzach, po jednym dla każdej ze stron. </text:span></text:p>
      <text:p text:style-name="P5"><text:span text:style-name="T8">§ 12</text:span></text:p>
      <text:p text:style-name="P4"><text:span text:style-name="T5">Integralną częścią umowy jest oferta Wykonawcy, stanowiąca załącznik nr 1 do niniejszej umowy. </text:span></text:p>
      <text:p text:style-name="P8"/>
      <text:p text:style-name="P8"/>
      <text:p text:style-name="P8"/>
      <text:p text:style-name="P4"><text:span text:style-name="T5">................................................<text:tab/><text:tab/><text:tab/><text:tab/><text:tab/><text:tab/> ............................................. </text:span></text:p>
      <text:p text:style-name="P4"><text:span text:style-name="T16"><text:s text:c="12"/>WYKONAWCA <text:tab/><text:tab/><text:tab/><text:tab/><text:tab/><text:tab/><text:tab/><text:tab/>ZAMAWIAJĄCY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582cm" style:num-format="1" style:print-orientation="portrait" fo:margin-top="1.752cm" fo:margin-bottom="2.524cm" fo:margin-left="2.094cm" fo:margin-right="1.489cm" style:writing-mode="lr-tb" style:layout-grid-color="#c0c0c0" style:layout-grid-lines="2630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</meta:initial-creator>
    <dc:creator>MARCIN</dc:creator>
    <meta:editing-cycles>22</meta:editing-cycles>
    <meta:print-date>2017-05-04T08:36:00</meta:print-date>
    <meta:creation-date>2017-05-04T06:30:00</meta:creation-date>
    <dc:date>2017-05-09T07:49:00</dc:date>
    <meta:editing-duration>PT2M20S</meta:editing-duration>
    <meta:generator>OpenOffice.org/3.4.1$Win32 OpenOffice.org_project/341m1$Build-9593</meta:generator>
    <meta:document-statistic meta:table-count="0" meta:image-count="0" meta:object-count="0" meta:page-count="6" meta:paragraph-count="136" meta:word-count="1257" meta:character-count="9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